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mpweg 58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besloten om de beslistermijn voor de aanvraag met zaaknummer OV-2018-0211 voor een omgevingsvergunning op locatie Kampweg 58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 (Uitbreiding van de bestaande won aan zowel de rechter-, als achterzijde.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378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8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ampweg 58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784</meta:user-defined>
    <meta:user-defined meta:name="OVERHEIDop.GmbID/DC.identifier">gmb-2018-133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DN 7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189.25 458742.88</meta:user-defined>
    <meta:user-defined meta:name="OVERHEIDop.versieInformatie"/>
  </office:meta>
</office:document-meta>
</file>