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 Gruitmeesterslaan 28 (zaaknummer 307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uitmeesterslaan 28</text:span> – voor het afwijken van het bestemmingsplan voor kamerverhuur aan 4 personen, verzonden op 2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8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kamerverhuur , Gruitmeesterslaan 28 (zaaknummer 307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82</meta:user-defined>
    <meta:user-defined meta:name="OVERHEIDop.GmbID/DC.identifier">gmb-2018-13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H 28</meta:user-defined>
    <meta:user-defined meta:name="OVERHEIDop.woonplaats">Zwolle</meta:user-defined>
    <meta:user-defined meta:name="OVERHEIDop.straatnaam">Gruit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17 500521</meta:user-defined>
    <meta:user-defined meta:name="OVERHEIDop.versieInformatie"/>
  </office:meta>
</office:document-meta>
</file>