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kavel 7B kadastraal N4994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ndrik de Jonghstraat kavel 7B kadastraal N4994 in Haarsteeg. De aanvraag is bij de gemeente bekend onder nummer 5390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kavel 7B kadastraal N4994, Haarsteeg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78</meta:user-defined>
    <meta:user-defined meta:name="OVERHEIDop.GmbID/DC.identifier">gmb-2018-13378</meta:user-defined>
    <meta:user-defined meta:name="OVERHEID.TaxonomieBeleidsagenda/OVERHEID.category">Ruimte en infrastructuur | Organisatie en beleid</meta:user-defined>
    <meta:user-defined meta:name="OVERHEIDop.referentienummer">539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