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derweg 30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9-6-2018  hebben verleend:</text:p>
            <text:p text:style-name="common-al">Polderweg 30 ‘s-Heer Abtskerke, bouwen woning</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377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7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7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lderweg 30 ‘s-Heer Abtsker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773</meta:user-defined>
    <meta:user-defined meta:name="OVERHEIDop.GmbID/DC.identifier">gmb-2018-133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4NB 30</meta:user-defined>
    <meta:user-defined meta:name="OVERHEIDop.woonplaats">'s-Heer Abtskerke</meta:user-defined>
    <meta:user-defined meta:name="OVERHEIDop.straatnaam">Polder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0631 387452</meta:user-defined>
    <meta:user-defined meta:name="OVERHEIDop.versieInformatie"/>
  </office:meta>
</office:document-meta>
</file>