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met livemuziek te Hurdegaryp op 24 november 2018  </text:p>
      <text:section text:name="zakelijke-mededeling_id1-3-2" text:style-name="zakelijke-mededeling">
        <text:section text:name="zakelijke-mededeling-tekst_id1-3-2-1" text:style-name="zakelijke-mededeling-tekst">
          <text:section text:name="tekst_id1-3-2-1-1" text:style-name="tekst">
            <text:p text:style-name="common-al">Op 21 juni 2018 is de volgende vergunning/ontheffing verleend: </text:p>
            <text:p text:style-name="common-al">Hurdegaryp, van Hofplein aan de Van Weerden Poelmanstraat naar Fuormanderijplein en in MFC It Maskelyn, intocht van Sinterklaas met livemuziek (muziek van 12.00-14.30) op 24 november 2017 van 12.00 tot 17.00 uur. Na zijn aankomst op het Fuormanderijplein wordt er een Sinterklaassprookje opgevoerd in It Maskelyn.</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6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tocht Sinterklaas met livemuziek te Hurdegaryp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67</meta:user-defined>
    <meta:user-defined meta:name="OVERHEIDop.GmbID/DC.identifier">gmb-2018-133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T 45</meta:user-defined>
    <meta:user-defined meta:name="OVERHEIDop.woonplaats">Hurdegaryp</meta:user-defined>
    <meta:user-defined meta:name="OVERHEIDop.straatnaam">De hor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31 581068</meta:user-defined>
    <meta:user-defined meta:name="OVERHEIDop.versieInformatie"/>
  </office:meta>
</office:document-meta>
</file>