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wegenwachtlocatie (ANWB) (zaaknummer 3333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opovstraat 11</text:span> – voor het afwijken van het bestemmingsplan ten behoeve van een wegenwachtlocatie (ANWB), verzonden op 21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3765</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65</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65</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t.b.v. wegenwachtlocatie (ANWB) (zaaknummer 3333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65</meta:user-defined>
    <meta:user-defined meta:name="OVERHEIDop.GmbID/DC.identifier">gmb-2018-133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K 11</meta:user-defined>
    <meta:user-defined meta:name="OVERHEIDop.woonplaats">Zwolle</meta:user-defined>
    <meta:user-defined meta:name="OVERHEIDop.straatnaam">Popov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6267 500781</meta:user-defined>
    <meta:user-defined meta:name="OVERHEIDop.versieInformatie"/>
  </office:meta>
</office:document-meta>
</file>