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uinfeest en afscheidsdienst i.v.m. aftreden dominee op 30 juni en 1 juli 2018 te Noardburgum</text:p>
      <text:section text:name="zakelijke-mededeling_id1-3-2" text:style-name="zakelijke-mededeling">
        <text:section text:name="zakelijke-mededeling-tekst_id1-3-2-1" text:style-name="zakelijke-mededeling-tekst">
          <text:section text:name="tekst_id1-3-2-1-1" text:style-name="tekst">
            <text:p text:style-name="common-al">Op 21 juni 2018 is de volgende vergunning/ontheffing verleend: </text:p>
            <text:p text:style-name="common-al">Noardburgum, Protestantse Kerk, Rijksstraatweg 15, tuinfeest en afscheidsdienst i.v.m. aftreden dominee op 30 juni en 1 juli 2018. Zaterdag van 17.00 uur tot 21.00 uur en op zondag vanaf 14.00 uur.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76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uinfeest en afscheidsdienst i.v.m. aftreden dominee op 30 juni en 1 juli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62</meta:user-defined>
    <meta:user-defined meta:name="OVERHEIDop.GmbID/DC.identifier">gmb-2018-133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R 15</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77 581775</meta:user-defined>
    <meta:user-defined meta:name="OVERHEIDop.versieInformatie"/>
  </office:meta>
</office:document-meta>
</file>