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keldreef 1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18 een aanvraag omgevingsvergunning met zaaknummer <text:span text:style-name="nadrukvet">W-AOV180330 </text:span>hebben ontvangen voor het uitbreiden van het pand op de locatie <text:span text:style-name="nadrukvet">Kokkeldreef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7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kkeldreef 1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60</meta:user-defined>
    <meta:user-defined meta:name="OVERHEIDop.GmbID/DC.identifier">gmb-2018-13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69.57 372355.73</meta:user-defined>
    <meta:user-defined meta:name="OVERHEIDop.versieInformatie"/>
  </office:meta>
</office:document-meta>
</file>