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619, realiseren van een fietsenstalling bij de brandweerposten Rijk, Sloten en Vijfhuizen, 17-01-2018, zaaknummer 2600641, olonummer 34219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619, realiseren van een fietsenstalling bij de brandweerposten Rijk, Sloten en Vijfhuizen, 17-01-2018, zaaknummer 2600641, olonummer 3421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76</meta:user-defined>
    <meta:user-defined meta:name="OVERHEIDop.GmbID/DC.identifier">gmb-2018-1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L 1</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49 479854</meta:user-defined>
    <meta:user-defined meta:name="OVERHEIDop.versieInformatie"/>
  </office:meta>
</office:document-meta>
</file>