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eraal Meijerstraat 19b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ni 2018 met zaaknummer <text:span text:style-name="nadrukvet">M-SLM180177 </text:span>voor het verwijderen van asbest op de locatie <text:span text:style-name="nadrukvet">Generaal Meijerstraat 19b in Axel</text:span>. De sloopmelding is op 21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7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eneraal Meijerstraat 19b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59</meta:user-defined>
    <meta:user-defined meta:name="OVERHEIDop.GmbID/DC.identifier">gmb-2018-13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39 365243</meta:user-defined>
    <meta:user-defined meta:name="OVERHEIDop.versieInformatie"/>
  </office:meta>
</office:document-meta>
</file>