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laan 6, 1861GT Bergen (NH), het plaatsen van een erfafscheiding, (WABO1800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75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uidlaan 6, 1861GT Bergen (NH), het plaatsen van een erfafscheiding, (WABO18006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756</meta:user-defined>
    <meta:user-defined meta:name="OVERHEIDop.GmbID/DC.identifier">gmb-2018-133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T 6</meta:user-defined>
    <meta:user-defined meta:name="OVERHEIDop.woonplaats">Bergen</meta:user-defined>
    <meta:user-defined meta:name="OVERHEIDop.straatnaam">Zui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11 521206</meta:user-defined>
    <meta:user-defined meta:name="OVERHEIDop.versieInformatie"/>
  </office:meta>
</office:document-meta>
</file>