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Uitvang (ongenummerd0 ) kavel 52, Sectie C  2517, te Bergeijk,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10</text:p>
            <text:p text:style-name="common-al">Datum ontvangst: 20 juni 2018</text:p>
            <text:p text:style-name="common-al">Omschrijving: De Uitvang (ongenummerd0 ) kavel 52, Sectie C  2517, te Bergeijk, 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375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5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5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e Uitvang (ongenummerd0 ) kavel 52, Sectie C  2517, te Bergeijk, 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55</meta:user-defined>
    <meta:user-defined meta:name="OVERHEIDop.GmbID/DC.identifier">gmb-2018-133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066.96 369107.91</meta:user-defined>
    <meta:user-defined meta:name="OVERHEID.EPSG28992/DC.spatial">152017.69 369162.88</meta:user-defined>
    <meta:user-defined meta:name="OVERHEIDop.versieInformatie"/>
  </office:meta>
</office:document-meta>
</file>