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de Fredrijkstraat 56 de aanvraag is ingediend voor de periode van 23 mei 2018 tot en met 27 juni 2018.</text:p>
            <text:p text:style-name="common-al"/>
            <text:p text:style-name="common-al">Ons kenmerk: 0063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56</text:p>
            <text:p text:style-name="tussenkopcur">
            <text:span text:style-name="nadrukvet">Datum bekendmaking besluit:</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75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rederikstraat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50</meta:user-defined>
    <meta:user-defined meta:name="OVERHEIDop.GmbID/DC.identifier">gmb-2018-133750</meta:user-defined>
    <meta:user-defined meta:name="OVERHEID.TaxonomieBeleidsagenda/OVERHEID.category">Ruimte en infrastructuur | Organisatie en beleid</meta:user-defined>
    <meta:user-defined meta:name="DCTERMS.abstract">Het plaatsen van een steiger voor de Fredrijkstraat 56 de aanvraag is ingediend voor de periode van 23 mei 2018 tot en met 27 juni 2018.</meta:user-defined>
    <meta:user-defined meta:name="OVERHEIDop.referentienummer">00634GGB18/6784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L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03012-v1-BM 180621 00634GGB18 Fred...|exb-2018-39618</meta:user-defined>
    <meta:user-defined meta:name="OVERHEID.EPSG28992/DC.spatial">81178.641 456066.608</meta:user-defined>
    <meta:user-defined meta:name="OVERHEIDop.versieInformatie"/>
  </office:meta>
</office:document-meta>
</file>