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</office:automatic-styles>
  <office:body>
    <office:text>
      <text:p text:style-name="new_page_staatscourant"/>
      <text:p text:style-name="single-kop-titel">Wijziging van de Algemene plaatselijke verordening Leidschendam-Voor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/>
            <text:p text:style-name="al">gelezen het voorstel van burgemeester en wethouders van 7 november 2017, nr. 1845934;</text:p>
            <text:p text:style-name="al"/>
            <text:p text:style-name="al">gelet op artikel 149 van de Gemeentewe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De artikelen 4:10 A en 4:10 B van de Algemene plaatselijke verordening Leidschendam-Voorburg worden gewijzigd zoals opgenomen in de Bijlage van dit besluit.</text:p>
            <text:p text:style-name="al"/>
            <text:p text:style-name="al">2. De begrenzing bebouwde kom in het kader van de Wet natuurbescherming, onderdeel Houtopstanden, vast te stellen volgens de kaart: 'Bebouwde kom in het kader van de Wnb'.</text:p>
            <text:p text:style-name="al"/>
            <text:p text:style-name="al">3. Deze wijzigingsverordening treedt in werking de dag na de dag va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12 december 2017.</text:span></text:p>
            <text:p><text:span text:style-name="functie">de griffier, de voorzitter,</text:span></text:p>
            <text:p><text:span text:style-name="functie">mr. G.A. van Egmond , dhr. K. Tigelaa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Bijlage</text:p>
          <text:p text:style-name="al">behorende bij het raadsbesluit tot wijziging van de Algemene plaatselijke verordening Leidschendam-Voorburg</text:p>
          <text:p text:style-name="al">A. Artikel 4:10 A wordt gewijzigd als volgt: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entry" table:number-rows-spanned="1" table:number-columns-spanned="1">
                  <text:p text:style-name="table_al"> </text:p>
                  <text:p text:style-name="table_al">Bestaande tekst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  <text:p text:style-name="table_al">Nieuwe tek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  <text:p text:style-name="table_al">
                    <text:span text:style-name="nadrukvet">Artikel 4:10 A (4.5.1 oud)   Begripsomschrijvingen</text:span>
                  </text:p>
                  <text:p text:style-name="table_al"> </text:p>
                  <text:p text:style-name="table_al">1. In deze afdeling wordt verstaan onder:</text:p>
                  <text:p text:style-name="table_al"> </text:p>
                  <text:list text:style-name="id1-3-2-4-5-1-3-2-1-6">
                    <text:list-item text:style-override="id1-3-2-4-5-1-3-2-1-6-1">
                      <text:number>1.</text:number>
                      <text:p text:style-name="table_al">(…)</text:p>
                    </text:list-item>
                  </text:list>
                  <text:p text:style-name="table_al"> </text:p>
                  <text:p text:style-name="table_al">g. bebouwde kom:   de bebouwde kom van de gemeente, <text:span text:style-name="nadrukcur">vastgesteld   ingevolge artikel 1, vijfde lid, van de Boswet</text:span>;</text:p>
                  <text:p text:style-name="table_al">  </text:p>
                </table:table-cell>
                <table:table-cell table:style-name="entry" table:number-rows-spanned="1" table:number-columns-spanned="1">
                  <text:p text:style-name="table_al"> </text:p>
                  <text:p text:style-name="table_al">
                    <text:span text:style-name="nadrukvet">Artikel 4:10 A (4.5.1 oud)   Begripsomschrijvingen</text:span>
                  </text:p>
                  <text:p text:style-name="table_al"> </text:p>
                  <text:p text:style-name="table_al">1. In deze afdeling wordt verstaan onder:</text:p>
                  <text:p text:style-name="table_al"> </text:p>
                  <text:list text:style-name="id1-3-2-4-5-1-3-2-2-6">
                    <text:list-item text:style-override="id1-3-2-4-5-1-3-2-2-6-1">
                      <text:number>1.</text:number>
                      <text:p text:style-name="table_al">(…)</text:p>
                    </text:list-item>
                  </text:list>
                  <text:p text:style-name="table_al"> </text:p>
                  <text:p text:style-name="table_al">g. bebouwde kom:   de bebouwde kom van de gemeente, <text:span text:style-name="nadrukvet">als   bedoeld in artikel 4.1, onder a, van de Wet natuurbescherming</text:span>;</text:p>
                  <text:p text:style-name="table_al">  </text:p>
                </table:table-cell>
              </table:table-row>
            </table:table>
            <text:p text:style-name="table_bottom"/>
          </text:section>
          <text:p text:style-name="al"> </text:p>
          <text:p text:style-name="al">B. Artikel 4:10 B wordt gewijzigd als volgt: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entry" table:number-rows-spanned="1" table:number-columns-spanned="1">
                  <text:p text:style-name="table_al"> </text:p>
                  <text:p text:style-name="table_al">Bestaande tekst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  <text:p text:style-name="table_al">Nieuwe tek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 </text:p>
                  <text:p text:style-name="table_al">
                    <text:span text:style-name="nadrukvet">Artikel 4:10 B (4.5.2 oud)   Omgevingsvergunning voor het vellen van houtopstanden</text:span>
                  </text:p>
                  <text:p text:style-name="table_al"> </text:p>
                  <text:p text:style-name="table_al">1. Het is verboden zonder vergunning van het bevoegd gezag   houtopstand te vellen of te doen vellen.</text:p>
                  <text:p text:style-name="table_al"> </text:p>
                  <text:p text:style-name="table_al">2. Het verbod geldt niet voor:</text:p>
                  <text:p text:style-name="table_al"> </text:p>
                  <text:p text:style-name="table_al">(…)</text:p>
                  <text:p text:style-name="table_al"> </text:p>
                  <text:p text:style-name="table_al">f. houtopstand <text:span text:style-name="nadrukcur">die deel   uitmaakt van als zodanig bij het Bosschap geregistreerde bosbouwondernemingen   en gelegen is buiten een bebouwde kom, tenzij de houtopstand een zelfstandige   eenheid vormt die: </text:span></text:p>
                  <text:p text:style-name="table_al">
                    <text:span text:style-name="nadrukcur">- ofwel geen grotere oppervlakte beslaat dan 10 are;</text:span>
                  </text:p>
                  <text:p text:style-name="table_al">
                    <text:span text:style-name="nadrukcur">- ofwel bestaat uit rijbeplanting van niet meer dan 20 bomen,   gerekend over het totale aantal rijen;</text:span>
                  </text:p>
                  <text:p text:style-name="table_al">   </text:p>
                </table:table-cell>
                <table:table-cell table:style-name="entry" table:number-rows-spanned="1" table:number-columns-spanned="1">
                  <text:p text:style-name="table_al">  </text:p>
                  <text:p text:style-name="table_al">
                    <text:span text:style-name="nadrukvet">Artikel 4:10 B (4.5.2 oud)   Omgevingsvergunning voor het vellen van houtopstanden</text:span>
                  </text:p>
                  <text:p text:style-name="table_al"> </text:p>
                  <text:p text:style-name="table_al">1. Het is verboden zonder vergunning van het bevoegd gezag   houtopstand te vellen of te doen vellen.</text:p>
                  <text:p text:style-name="table_al"> </text:p>
                  <text:p text:style-name="table_al">2. Het verbod geldt niet voor:</text:p>
                  <text:p text:style-name="table_al"> </text:p>
                  <text:p text:style-name="table_al">(…)</text:p>
                  <text:p text:style-name="table_al"> </text:p>
                  <text:p text:style-name="table_al">f.  houtopstand <text:span text:style-name="nadrukvet">buiten een bebouwde kom, tenzij de   houtopstand gelegen is op erven of in tuinen</text:span>;</text:p>
                  <text:p text:style-name="table_al">   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7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Algemene plaatselijke verordening Leidschendam-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75</meta:user-defined>
    <meta:user-defined meta:name="OVERHEIDop.GmbID/DC.identifier">gmb-2018-13375</meta:user-defined>
    <meta:user-defined meta:name="OVERHEID.TaxonomieBeleidsagenda/OVERHEID.category">Openbare orde en veiligheid | Organisatie en beleid</meta:user-defined>
    <meta:user-defined meta:name="OVERHEID.Gemeente/DC.spatial">Leidschendam-Voorburg</meta:user-defined>
    <meta:user-defined meta:name="DC.source">Gemeentewet, art. 149;</meta:user-defined>
    <meta:user-defined meta:name="OVERHEIDop.referentienummer">1988232 / 1996992</meta:user-defined>
    <meta:user-defined meta:name="DCTERMS.alternative">Algemene plaatselijke verordening Leidschendam-Voor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schendam-Voorburg</meta:user-defined>
    <dc:language>nl</dc:language>
    <meta:user-defined meta:name="xs:date/OVERHEIDop.startdatum">2018-01-23</meta:user-defined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betreftRegeling">CVDR33359_14</meta:user-defined>
    <meta:user-defined meta:name="OVERHEIDop.versieInformatie"/>
  </office:meta>
</office:document-meta>
</file>