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bachtsweg 3, 1934CR, Egmond aan den Hoef, het verbouwen van een loods, (WABO18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7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mbachtsweg 3, 1934CR, Egmond aan den Hoef, het verbouwen van een loods, (WABO18007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49</meta:user-defined>
    <meta:user-defined meta:name="OVERHEIDop.GmbID/DC.identifier">gmb-2018-13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R 3</meta:user-defined>
    <meta:user-defined meta:name="OVERHEIDop.woonplaats">Egmond aan den Hoef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61 514860</meta:user-defined>
    <meta:user-defined meta:name="OVERHEIDop.versieInformatie"/>
  </office:meta>
</office:document-meta>
</file>