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plaatsen van het bestaande seizoensgebonden clubgebouw van de watersportvereniging op het strand ter hoogte van de Duinweg ten noorden van strandslag Abbestee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58</text:p>
            <text:p text:style-name="common-al">
            <text:span text:style-name="nadrukvet">Besluitdatum:</text:span> 21 juni 2018</text:p>
            <text:p text:style-name="common-al">
            <text:span text:style-name="nadrukvet">Besluit:</text:span>verleende vergunning</text:p>
            <text:p text:style-name="common-al">
            <text:span text:style-name="nadrukvet">Locatie:</text:span> op het strand ter hoogte van de Duinweg ten noorden van strandslag Abbestee in Callantsoog</text:p>
            <text:p text:style-name="common-al">
            <text:span text:style-name="nadrukvet">Omschrijving:</text:span> het verplaatsen van het bestaande seizoensgebonden clubgebouw van de watersportverenig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2 jun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3748</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48</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48</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plaatsen van het bestaande seizoensgebonden clubgebouw van de watersportvereniging op het strand ter hoogte van de Duinweg ten noorden van strandslag Abbestee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748</meta:user-defined>
    <meta:user-defined meta:name="OVERHEIDop.GmbID/DC.identifier">gmb-2018-133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NW 10</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227.17 541783.95</meta:user-defined>
    <meta:user-defined meta:name="OVERHEIDop.versieInformatie"/>
  </office:meta>
</office:document-meta>
</file>