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sweg 31 in Vorden, het organiseren van een Muzikale Wijnbeleving 2018</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Bronckhorst een besluit genomen op de aanvraag voor een APV vergunning. De aanvraag is geregistreerd onder kenmerk SXO54754368. De aanvraag gaat over het organiseren van een Muzikale Wijnbeleving 2018 aan de Stationsweg 31 in Vorden. De bezwaartermijn start op 22 jun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74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4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4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tationsweg 31 in Vorden, het organiseren van een Muzikale Wijnbelev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47</meta:user-defined>
    <meta:user-defined meta:name="OVERHEIDop.GmbID/DC.identifier">gmb-2018-13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L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kening|exb-2018-39615</meta:user-defined>
    <meta:user-defined meta:name="OVERHEIDop.externeBijlage">publiceerbare aanvraag|exb-2018-39616</meta:user-defined>
    <meta:user-defined meta:name="OVERHEIDop.externeBijlage">publ vergunning|exb-2018-39617</meta:user-defined>
    <meta:user-defined meta:name="OVERHEID.EPSG28992/DC.spatial">218740 458061</meta:user-defined>
    <meta:user-defined meta:name="OVERHEIDop.versieInformatie"/>
  </office:meta>
</office:document-meta>
</file>