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flaan 20, 1861CR Bergen (NH), het bouwen van een woning met kelder, (WABO1800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374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4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4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oflaan 20, 1861CR Bergen (NH), het bouwen van een woning met kelder, (WABO18006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742</meta:user-defined>
    <meta:user-defined meta:name="OVERHEIDop.GmbID/DC.identifier">gmb-2018-133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R 20</meta:user-defined>
    <meta:user-defined meta:name="OVERHEIDop.woonplaats">Bergen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19 520321</meta:user-defined>
    <meta:user-defined meta:name="OVERHEIDop.versieInformatie"/>
  </office:meta>
</office:document-meta>
</file>