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e Schulpweg 2, 1935EP Egmond-Binnen, het veranderen van de woning, (WABO18007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3740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4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40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e Schulpweg 2, 1935EP Egmond-Binnen, het veranderen van de woning, (WABO18007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740</meta:user-defined>
    <meta:user-defined meta:name="OVERHEIDop.GmbID/DC.identifier">gmb-2018-133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5EP 2</meta:user-defined>
    <meta:user-defined meta:name="OVERHEIDop.woonplaats">Egmond-Binnen</meta:user-defined>
    <meta:user-defined meta:name="OVERHEIDop.straatnaam">Nieuwe Schulp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5125 512244</meta:user-defined>
    <meta:user-defined meta:name="OVERHEIDop.versieInformatie"/>
  </office:meta>
</office:document-meta>
</file>