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fwijken van het bestemmingsplan voor het verlengen van de stallen (omgevingsvergunning fase 1), Heuvelstraat 16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16 Moergestel</text:span>, het afwijken van het bestemmingsplan voor het verlengen van de stallen (omgevingsvergunning fase 1). Dossiernummer 2018-0036, ingediend op 17-01-2018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7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fwijken van het bestemmingsplan voor het verlengen van de stallen (omgevingsvergunning fase 1), Heuvelstraat 16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374</meta:user-defined>
    <meta:user-defined meta:name="OVERHEIDop.GmbID/DC.identifier">gmb-2018-13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C 16</meta:user-defined>
    <meta:user-defined meta:name="OVERHEIDop.woonplaats">Moergestel</meta:user-defined>
    <meta:user-defined meta:name="OVERHEIDop.straatnaam">Heuve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740 393311</meta:user-defined>
    <meta:user-defined meta:name="OVERHEIDop.versieInformatie"/>
  </office:meta>
</office:document-meta>
</file>