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rnsestraat 345 te Almelo, Z/18/089548, het uitbreiden van de bedrijfsha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7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rnsestraat 345 te Almelo, Z/18/089548, het uitbreid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39</meta:user-defined>
    <meta:user-defined meta:name="OVERHEIDop.GmbID/DC.identifier">gmb-2018-133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B 345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752 484506</meta:user-defined>
    <meta:user-defined meta:name="OVERHEIDop.versieInformatie"/>
  </office:meta>
</office:document-meta>
</file>