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1 PRAK, 1862JS Bergen (NH), het veranderen van de praktijkruimte in een gedeelte van de woning, verzenddatum besluit 7 juni 2018 (WABO18006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7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1 PRAK, 1862JS Bergen (NH), het veranderen van de praktijkruimte in een gedeelte van de woning, verzenddatum besluit 7 juni 2018 (WABO1800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737</meta:user-defined>
    <meta:user-defined meta:name="OVERHEIDop.GmbID/DC.identifier">gmb-2018-13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S 1</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01 520102</meta:user-defined>
    <meta:user-defined meta:name="OVERHEIDop.versieInformatie"/>
  </office:meta>
</office:document-meta>
</file>