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ya van Somerenstraat 20, 1862DB Bergen (NH), het vervangen van een garagedeur door een raamkozijn aan de voorzijde van de woning, verzenddatum besluit 7 juni 2018 (WABO18006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7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ya van Somerenstraat 20, 1862DB Bergen (NH), het vervangen van een garagedeur door een raamkozijn aan de voorzijde van de woning, verzenddatum besluit 7 juni 2018 (WABO1800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734</meta:user-defined>
    <meta:user-defined meta:name="OVERHEIDop.GmbID/DC.identifier">gmb-2018-13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DB 20</meta:user-defined>
    <meta:user-defined meta:name="OVERHEIDop.woonplaats">Bergen</meta:user-defined>
    <meta:user-defined meta:name="OVERHEIDop.straatnaam">Haya van Someren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12 521105</meta:user-defined>
    <meta:user-defined meta:name="OVERHEIDop.versieInformatie"/>
  </office:meta>
</office:document-meta>
</file>