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2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besloten om de beslistermijn voor de aanvraag met zaaknummer OV-2018-0122 voor een omgevingsvergunning op locatie Koninginnelaan 24 in Soest te verlengen voor een periode van maximaal 6 weken. De aanvraag betrefthet volgende:</text:p>
            <text:list text:style-name="id1-3-2-1-1-2">
              <text:list-item text:style-override="id1-3-2-1-1-2-1">
                <text:number>•</text:number>
                <text:p text:style-name="al">realiseren van appartementen en een bergruimte in voormalige winkelruim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73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innelaan 24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33</meta:user-defined>
    <meta:user-defined meta:name="OVERHEIDop.GmbID/DC.identifier">gmb-2018-13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DE 2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47.44 466532.38</meta:user-defined>
    <meta:user-defined meta:name="OVERHEIDop.versieInformatie"/>
  </office:meta>
</office:document-meta>
</file>