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schotstraat 6 in Hengelo (Gld), het slopen van de woning, schuren en saneren asbest</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Bronckhorst een melding ontvangen voor het slopen van de woning, schuren en saneren asbest aan de Berendschotstraat 6 in Hengelo (Gld). De melding is geregistreerd onder kenmerk SXO543398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73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3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endschotstraat 6 in Hengelo (Gld), het slopen van de woning, schuren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30</meta:user-defined>
    <meta:user-defined meta:name="OVERHEIDop.GmbID/DC.identifier">gmb-2018-133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B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613</meta:user-defined>
    <meta:user-defined meta:name="OVERHEID.EPSG28992/DC.spatial">217566 451234</meta:user-defined>
    <meta:user-defined meta:name="OVERHEIDop.versieInformatie"/>
  </office:meta>
</office:document-meta>
</file>