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Kavel 311 Loove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4184   </text:p>
            <text:p text:style-name="common-al">Datum indiening: 24 november 2017</text:p>
            <text:p text:style-name="common-al">Omschrijving: Het bouwen van een vrijstaande woning </text:p>
            <text:p text:style-name="common-al">Adres: Kavel 311 Loovelden Huissen</text:p>
            <text:p text:style-name="common-al">Perceel         : Lingewaard, Huissen, [Loovelden kad. sect. g. nr. 2542] kavel 311</text:p>
            <text:p text:style-name="common-al">Activiteiten: bouwen</text:p>
            <text:p text:style-name="common-al">Besluit: Verlenen</text:p>
            <text:p text:style-name="common-al">Datum ondertekening: 9 januari 2018</text:p>
            <text:p text:style-name="common-al">Datum verzending: 10 jan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37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Kavel 311 Loo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373</meta:user-defined>
    <meta:user-defined meta:name="OVERHEIDop.GmbID/DC.identifier">gmb-2018-13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RD 160</meta:user-defined>
    <meta:user-defined meta:name="OVERHEIDop.woonplaats">Huissen</meta:user-defined>
    <meta:user-defined meta:name="OVERHEIDop.straatnaam">Keizersallee</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610 439292</meta:user-defined>
    <meta:user-defined meta:name="OVERHEIDop.versieInformatie"/>
  </office:meta>
</office:document-meta>
</file>