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enkrochtlaan 3, 1861LC Bergen (NH), het gewijzigd uitvoeren van een reeds verstrekte vergunning voor de nieuwbouw van een woning, verzenddatum besluit 14 juni 2018 (WABO180090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37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enkrochtlaan 3, 1861LC Bergen (NH), het gewijzigd uitvoeren van een reeds verstrekte vergunning voor de nieuwbouw van een woning, verzenddatum besluit 14 juni 2018 (WABO1800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729</meta:user-defined>
    <meta:user-defined meta:name="OVERHEIDop.GmbID/DC.identifier">gmb-2018-13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C 3</meta:user-defined>
    <meta:user-defined meta:name="OVERHEIDop.woonplaats">Bergen</meta:user-defined>
    <meta:user-defined meta:name="OVERHEIDop.straatnaam">Molenkroch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56 520181</meta:user-defined>
    <meta:user-defined meta:name="OVERHEIDop.versieInformatie"/>
  </office:meta>
</office:document-meta>
</file>