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Zeeweg 31, 1865AB Bergen aan Zee, het wijzigen van bestemming van horeca naar wonen Monsmarem,  (WABO18006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verzoek om een omgevingsvergunning is door de aanvrager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372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2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2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Zeeweg 31, 1865AB Bergen aan Zee, het wijzigen van bestemming van horeca naar wonen Monsmarem,  (WABO18006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727</meta:user-defined>
    <meta:user-defined meta:name="OVERHEIDop.GmbID/DC.identifier">gmb-2018-133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AB 31</meta:user-defined>
    <meta:user-defined meta:name="OVERHEIDop.woonplaats">Bergen aan Zee</meta:user-defined>
    <meta:user-defined meta:name="OVERHEIDop.straatnaam">Ze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867 519477</meta:user-defined>
    <meta:user-defined meta:name="OVERHEIDop.versieInformatie"/>
  </office:meta>
</office:document-meta>
</file>