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47a te Hoogezand Melding Activiteitenbesluit Z2018-00006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Hoofdstraat 47a te Hoogezand, 9601 EB, Tango Tankstation, veranderingsmelding voor het onttrekken en lozen van grondwater op de riolering ten behoeve van de keuring van de ondergrondse brandstoftanks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Informatie</text:p>
            <text:p text:style-name="last-al">Voor nadere informatie kunt u contact opnemen met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3724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2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2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47a te Hoogezand Melding Activiteitenbesluit Z2018-000065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724</meta:user-defined>
    <meta:user-defined meta:name="OVERHEIDop.GmbID/DC.identifier">gmb-2018-133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EB 47</meta:user-defined>
    <meta:user-defined meta:name="OVERHEIDop.woonplaats">Hoogezand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693 576118</meta:user-defined>
    <meta:user-defined meta:name="OVERHEIDop.versieInformatie"/>
  </office:meta>
</office:document-meta>
</file>