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Anchoragelaan 30, 1118 LD, verplaatsen van de tourniquet uit de brandscheiding loods/kantoor begane grond en het monteren van een brandwerende pui met zelfsluitende enkele deur, 17-01-2018, zaaknummer 2600571, olonummer 34215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7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Anchoragelaan 30, 1118 LD, verplaatsen van de tourniquet uit de brandscheiding loods/kantoor begane grond en het monteren van een brandwerende pui met zelfsluitende enkele deur, 17-01-2018, zaaknummer 2600571, olonummer 3421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72</meta:user-defined>
    <meta:user-defined meta:name="OVERHEIDop.GmbID/DC.identifier">gmb-2018-13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D 30</meta:user-defined>
    <meta:user-defined meta:name="OVERHEIDop.woonplaats">Schiphol</meta:user-defined>
    <meta:user-defined meta:name="OVERHEIDop.straatnaam">Anchorag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30 478769</meta:user-defined>
    <meta:user-defined meta:name="OVERHEIDop.versieInformatie"/>
  </office:meta>
</office:document-meta>
</file>