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bezorgtijden van Cleeffkade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18 een besluit genomen op de aanvraag met zaaknummer Z18-001652 voor een horeca sluitingsuur ontheffing op locatie van Cleeffkade 5 in Aalsmeer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2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371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1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1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ntheffing bezorgtijden van Cleeffkade 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3719</meta:user-defined>
    <meta:user-defined meta:name="OVERHEIDop.GmbID/DC.identifier">gmb-2018-133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A 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00.24 475688.03</meta:user-defined>
    <meta:user-defined meta:name="OVERHEIDop.versieInformatie"/>
  </office:meta>
</office:document-meta>
</file>