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olen VERWIJDEREN BOOT</text:p>
      <text:section text:name="zakelijke-mededeling_id1-3-2" text:style-name="zakelijke-mededeling">
        <text:section text:name="zakelijke-mededeling-tekst_id1-3-2-1" text:style-name="zakelijke-mededeling-tekst">
          <text:section text:name="tekst_id1-3-2-1-1" text:style-name="tekst">
            <text:p text:style-name="common-al">BESLUIT VERWIJDEREN GEZONKEN BOOT</text:p>
            <text:p text:style-name="common-al">De gemeente Hoorn heeft besloten een gezonken boot in de sloot bij de Korenmolen ter hoogte van nummer 29 over twee weken te verwijderen. De gezonken boot is zwart/geel van kleur. De eigenaar van de gezonken boot is bij ons niet bekend. Op grond van de Algemene plaatselijke verordening is het verboden om een gezonken boot in de sloot te laten liggen. Als u de eigenaar bent van de gezonken boot welke in de sloot bij de Korenmolen ligt, dan verzoeken wij u contact op te nemen met de gemeente Hoorn. De gezonken boot wordt twee weken na dit besluit verwijderd en/of verniet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371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1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1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molen VERWIJDEREN B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17</meta:user-defined>
    <meta:user-defined meta:name="OVERHEIDop.GmbID/DC.identifier">gmb-2018-13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JA 2</meta:user-defined>
    <meta:user-defined meta:name="OVERHEIDop.woonplaats">Hoorn</meta:user-defined>
    <meta:user-defined meta:name="OVERHEIDop.straatnaam">Korenmol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0528 516830</meta:user-defined>
    <meta:user-defined meta:name="OVERHEIDop.versieInformatie"/>
  </office:meta>
</office:document-meta>
</file>