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antoorpand tot 3 appartementen Grote Kerkplein 14 (zaaknummer 4347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Kerkplein 14</text:span>
            <text:span text:style-name="nadrukvet">–</text:span>ontvangen 20 juni 2018 voor het verbouwen van een kantoorpand tot 3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71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1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1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kantoorpand tot 3 appartementen Grote Kerkplein 14 (zaaknummer 434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16</meta:user-defined>
    <meta:user-defined meta:name="OVERHEIDop.GmbID/DC.identifier">gmb-2018-133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14</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81 502846</meta:user-defined>
    <meta:user-defined meta:name="OVERHEIDop.versieInformatie"/>
  </office:meta>
</office:document-meta>
</file>