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 Melding Activiteitenbesluit, Z2018-00006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 maakt bekend de volgende melding op grond van het Activiteitenbesluit te hebben ontvangen:</text:p>
            <text:p text:style-name="common-al"/>
            <text:p text:style-name="common-al">Stationsstraat 7, 9636 BA Zuidbroek, Sprik Granen Zuidbroek B.V., veranderingsmelding voor het plaatsen van een graansilo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enterwold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71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7 Zuidbroek Melding Activiteitenbesluit, Z2018-00006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14</meta:user-defined>
    <meta:user-defined meta:name="OVERHEIDop.GmbID/DC.identifier">gmb-2018-13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A 7</meta:user-defined>
    <meta:user-defined meta:name="OVERHEIDop.woonplaats">Zuidbroek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61 575789</meta:user-defined>
    <meta:user-defined meta:name="OVERHEIDop.versieInformatie"/>
  </office:meta>
</office:document-meta>
</file>