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stacaravan op het perceel Den Hulst 5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uni 2018 een besluit genomen op de aanvraag met zaaknummer Z/18/585235 voor een Omgevingsvergunning voor het tijdelijk plaatsen van een stacaravan op locatie Den Hulst 56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71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stacaravan op het perceel Den Hulst 56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711</meta:user-defined>
    <meta:user-defined meta:name="OVERHEIDop.GmbID/DC.identifier">gmb-2018-13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4h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36 512048.68</meta:user-defined>
    <meta:user-defined meta:name="OVERHEIDop.versieInformatie"/>
  </office:meta>
</office:document-meta>
</file>