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ong. (kavel 51) Sectie C. nr. 2518 te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08</text:p>
            <text:p text:style-name="common-al">Datum ontvangst: 20 juni 2018</text:p>
            <text:p text:style-name="common-al">Omschrijving: De Uitvang ong. (kavel 51) Sectie C. nr. 2518 te Bergeijk, 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370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0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0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Uitvang ong. (kavel 51) Sectie C. nr. 2518 te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09</meta:user-defined>
    <meta:user-defined meta:name="OVERHEIDop.GmbID/DC.identifier">gmb-2018-133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S 100</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047.84 369111.41</meta:user-defined>
    <meta:user-defined meta:name="OVERHEID.EPSG28992/DC.spatial">152017.69 369162.88</meta:user-defined>
    <meta:user-defined meta:name="OVERHEIDop.versieInformatie"/>
  </office:meta>
</office:document-meta>
</file>