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festival Muziek en Verhalen op 13 en 14 juli 2018 op verschillende locaties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 het organiseren van het festival “Muziek en Verhalen” op 13 en 14 juli 2018 op verschillende locaties in Veenhuizen, (onder andere Coco Maria, Koepelkerk, Verenigingsgebouw, 3e gesticht en Gevangenismuseum)</text:p>
            <text:p text:style-name="common-al">Datum verlening: 19 juni 2018</text:p>
            <text:p text:style-name="common-al">Binnen 6 weken na de vermelde datum kan hiertegen door (een) belanghebbende(n) een bezwaarschrift worden ingediend bij de burgemeester van de gemeente Noordenveld, postbus 109, 9300 AC 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0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festival Muziek en Verhalen op 13 en 14 juli 2018 op verschillende locaties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708</meta:user-defined>
    <meta:user-defined meta:name="OVERHEIDop.GmbID/DC.identifier">gmb-2018-133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V 5</meta:user-defined>
    <meta:user-defined meta:name="OVERHEIDop.woonplaats">Veenhuizen</meta:user-defined>
    <meta:user-defined meta:name="OVERHEIDop.straatnaam">Leemakkers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02 561084</meta:user-defined>
    <meta:user-defined meta:name="OVERHEIDop.versieInformatie"/>
  </office:meta>
</office:document-meta>
</file>