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t.b.v. Kinderdorp Opmeer</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4 juni 2018 vergunning is verzonden aan Stichting Kinderdorp Opmeer ten behoeve van het evenement Kinderdorp. Het evenement wordt gehouden op de locatie recreatieterrein De Weijver 6, 1718 MS te Hoogwoud. De looptijd van de vergunning en de daarbij behorende samenhangende besluiten is 16 augustus 2018 tot en met 24 augustus 2018.</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370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70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venementenvergunning t.b.v. Kinderdorp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707</meta:user-defined>
    <meta:user-defined meta:name="OVERHEIDop.GmbID/DC.identifier">gmb-2018-1337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8MS 6</meta:user-defined>
    <meta:user-defined meta:name="OVERHEIDop.woonplaats">Hoogwoud</meta:user-defined>
    <meta:user-defined meta:name="OVERHEIDop.straatnaam">De Weijver</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4555 524697</meta:user-defined>
    <meta:user-defined meta:name="OVERHEIDop.versieInformatie"/>
  </office:meta>
</office:document-meta>
</file>