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oord, Helenaveenseweg 35a, verleende omgevingsvergunning brandveilig gebruik, verzonden 21-06-2018 (28-0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aanvraag omgevingsvergunning inzake brandveilig gebruik.</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370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0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0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tsoord, Helenaveenseweg 35a, verleende omgevingsvergunning brandveilig gebruik, verzonden 21-06-2018 (28-0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3705</meta:user-defined>
    <meta:user-defined meta:name="OVERHEIDop.GmbID/DC.identifier">gmb-2018-1337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7NB 35a</meta:user-defined>
    <meta:user-defined meta:name="OVERHEIDop.woonplaats">Evertsoord</meta:user-defined>
    <meta:user-defined meta:name="OVERHEIDop.straatnaam">Helenaveen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2826 378199</meta:user-defined>
    <meta:user-defined meta:name="OVERHEIDop.versieInformatie"/>
  </office:meta>
</office:document-meta>
</file>