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het aanbieden van haring sampling, Rodetorenplein / Grote Kerkplein (zaaknummer 43816-2018)</text:p>
      <text:section text:name="zakelijke-mededeling_id1-3-2" text:style-name="zakelijke-mededeling">
        <text:section text:name="zakelijke-mededeling-tekst_id1-3-2-1" text:style-name="zakelijke-mededeling-tekst">
          <text:section text:name="tekst_id1-3-2-1-1" text:style-name="tekst">
            <text:p text:style-name="common-al">Dutch Moving Media vraagt vergunning voor het innemen van een incidentele standplaats voor het aanbieden van haring sampling in een container op de locatie <text:span text:style-name="nadrukvet">Rodetorenplein</text:span> op <text:span text:style-name="nadrukvet">24 augustus</text:span> en op de locatie<text:span text:style-name="nadrukvet"> Grote Kerkplein</text:span> op <text:span text:style-name="nadrukvet">25 augustus</text:span><text:span text:style-name="nadrukvet"> 2018</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3703</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03</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03</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het aanbieden van haring sampling, Rodetorenplein / Grote Kerkplein (zaaknummer 4381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703</meta:user-defined>
    <meta:user-defined meta:name="OVERHEIDop.GmbID/DC.identifier">gmb-2018-1337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J 11</meta:user-defined>
    <meta:user-defined meta:name="OVERHEIDop.woonplaats">Zwolle</meta:user-defined>
    <meta:user-defined meta:name="OVERHEIDop.straatnaam">Rodetorenplein</meta:user-defined>
    <meta:user-defined meta:name="OVERHEID.PostcodeHuisnummer/OVERHEIDop.postcodeHuisnummer">8011PK</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692 503103</meta:user-defined>
    <meta:user-defined meta:name="OVERHEID.EPSG28992/DC.spatial">202845 502886</meta:user-defined>
    <meta:user-defined meta:name="OVERHEIDop.versieInformatie"/>
  </office:meta>
</office:document-meta>
</file>