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wedstrijd voor paarden op 26 augustus 2018 evenemententerrein Brinkweg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vergunning heeft verleend voor:</text:p>
            <text:p text:style-name="common-al">- het organiseren van een wedstrijd voor paarden op 26 augustus 2018 op het evenemententerrein aan de Brinkweg te Peize</text:p>
            <text:p text:style-name="common-al">Datum verlening: 14 juni 2018</text:p>
            <text:p text:style-name="common-al">Binnen 6 weken na de vermelde datum kan hiertegen door (een) belanghebbende(n) een bezwaarschrift worden ingediend bij de burgemeester van de gemeente Noordenveld, postbus 109, 9300 AC  Rod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33702</text:span><text:line-break/><text:date style:data-style-name="dag" text:fixed="true" text:date-value="2018-06-26"/><text:line-break/><text:date style:data-style-name="jaar" text:fixed="true" text:date-value="2018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0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3702</text:span><text:date style:data-style-name="nicedate" text:fixed="true" text:date-value="2018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wedstrijd voor paarden op 26 augustus 2018 evenemententerrein Brinkweg Peiz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6</meta:user-defined>
    <meta:user-defined meta:name="OVERHEIDop.publicationIssue">133702</meta:user-defined>
    <meta:user-defined meta:name="OVERHEIDop.GmbID/DC.identifier">gmb-2018-13370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HP</meta:user-defined>
    <meta:user-defined meta:name="OVERHEIDop.woonplaats">Peize</meta:user-defined>
    <meta:user-defined meta:name="OVERHEIDop.straatnaam">Brinkweg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929 573907</meta:user-defined>
    <meta:user-defined meta:name="OVERHEIDop.versieInformatie"/>
  </office:meta>
</office:document-meta>
</file>