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2e Sligtestraat 9 te Almelo, Z/18/089387, het uitbreiden van de woning (slaap- en badkamer)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3700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70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70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2e Sligtestraat 9 te Almelo, Z/18/089387, het uitbreiden van de woning (slaap- en badkame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3700</meta:user-defined>
    <meta:user-defined meta:name="OVERHEIDop.GmbID/DC.identifier">gmb-2018-1337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GP 9</meta:user-defined>
    <meta:user-defined meta:name="OVERHEIDop.woonplaats">Almelo</meta:user-defined>
    <meta:user-defined meta:name="OVERHEIDop.straatnaam">Tweede Sligt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760 485761</meta:user-defined>
    <meta:user-defined meta:name="OVERHEIDop.versieInformatie"/>
  </office:meta>
</office:document-meta>
</file>