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rtocht op 12 -5, door gemeente Nieuwkoop - Autopuzzel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gemeente Nieuwkoop - op 12 mei 2018 tussen 19.00 uur en 22.00 uur rijdt de autopuzzelrit door de gemeente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37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7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7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toertocht op 12 -5, door gemeente Nieuwkoop - Autopuzzel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370</meta:user-defined>
    <meta:user-defined meta:name="OVERHEIDop.GmbID/DC.identifier">gmb-2018-1337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XL 4</meta:user-defined>
    <meta:user-defined meta:name="OVERHEIDop.woonplaats">Zevenhoven</meta:user-defined>
    <meta:user-defined meta:name="OVERHEIDop.straatnaam">Schoter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12 466225</meta:user-defined>
    <meta:user-defined meta:name="OVERHEIDop.versieInformatie"/>
  </office:meta>
</office:document-meta>
</file>