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aneren 64 asbesthoudende bloembakken, De Bak 34 t/m 41, St. Martinusstraat 33 t/m 50, Emmastraat 39 t/m 51 oneven in 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verwijderen van 64 asbesthoudende  bloembakken aan de voorgevels van de woningen, gelegen op de percelen <text:span text:style-name="nadrukvet">De Bak 34 t/m 41, St. Martinusstraat 33 t/m 50, Emmastraat 39 t/m 51 oneven in  Eijsden</text:span><text:span text:style-name="nadrukvet">.</text:span>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>Eijsden-Margraten, 25 juni 2018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33697</text:span><text:line-break/><text:date style:data-style-name="dag" text:fixed="true" text:date-value="2018-06-25"/><text:line-break/><text:date style:data-style-name="jaar" text:fixed="true" text:date-value="2018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697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697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saneren 64 asbesthoudende bloembakken, De Bak 34 t/m 41, St. Martinusstraat 33 t/m 50, Emmastraat 39 t/m 51 oneven in 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5</meta:user-defined>
    <meta:user-defined meta:name="OVERHEIDop.publicationIssue">133697</meta:user-defined>
    <meta:user-defined meta:name="OVERHEIDop.GmbID/DC.identifier">gmb-2018-133697</meta:user-defined>
    <meta:user-defined meta:name="OVERHEID.TaxonomieBeleidsagenda/OVERHEID.category">Natuur en milieu | Organisatie en beleid</meta:user-defined>
    <meta:user-defined meta:name="OVERHEIDop.referentienummer">Z-HZ_SLM-2018-002819</meta:user-defined>
    <meta:user-defined meta:name="DCTERMS.abstract">het verwijderen van 64 asbesthoudende bloembakken aan de voorgevels van de won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5HR</meta:user-defined>
    <meta:user-defined meta:name="OVERHEIDop.woonplaats">Eijsden</meta:user-defined>
    <meta:user-defined meta:name="OVERHEIDop.straatnaam">De Bak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7851 310288</meta:user-defined>
    <meta:user-defined meta:name="OVERHEIDop.versieInformatie"/>
  </office:meta>
</office:document-meta>
</file>