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kkum Beach Volleybal 2018, Zeeweg 71 op zaterdag 30 juni 2018 van 10.00 uur tot 18.00 uur en zondag 1 juli 2018 van 11.00 uur tot 18.00 uur, Zeeweg 71, 1901NZ, Castricum, verzenddatum besluit 21 juni 2018 (APV18004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369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9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kkum Beach Volleybal 2018, Zeeweg 71 op zaterdag 30 juni 2018 van 10.00 uur tot 18.00 uur en zondag 1 juli 2018 van 11.00 uur tot 18.00 uur, Zeeweg 71, 1901NZ, Castricum, verzenddatum besluit 21 juni 2018 (APV18004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692</meta:user-defined>
    <meta:user-defined meta:name="OVERHEIDop.GmbID/DC.identifier">gmb-2018-133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71</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2071 508132</meta:user-defined>
    <meta:user-defined meta:name="OVERHEIDop.versieInformatie"/>
  </office:meta>
</office:document-meta>
</file>