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doorbreken van een tussenmuur en de achtergevel, Scheepersdijk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50 Oisterwijk</text:span>, het doorbreken van een tussenmuur en de achtergevel. Dossiernummer 2018-0037, ingediend op 17-0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6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doorbreken van een tussenmuur en de achtergevel, Scheepersdijk 5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69</meta:user-defined>
    <meta:user-defined meta:name="OVERHEIDop.GmbID/DC.identifier">gmb-2018-13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D 50</meta:user-defined>
    <meta:user-defined meta:name="OVERHEIDop.woonplaats">Oisterwijk</meta:user-defined>
    <meta:user-defined meta:name="OVERHEIDop.straatnaam">Scheepers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39 398651</meta:user-defined>
    <meta:user-defined meta:name="OVERHEIDop.versieInformatie"/>
  </office:meta>
</office:document-meta>
</file>