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43 woningen (Vlindertuin fase 2), Dagpauwoog nabij 50 (aangevraagd als: Waelpark)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18</text:p>
            <text:p text:style-name="common-al">
            <text:span text:style-name="nadrukvet">Dossiernummer: </text:span>W-AV-2018-0952</text:p>
            <text:p text:style-name="common-al">
            <text:span text:style-name="nadrukvet">Omschrijving: </text:span>het oprichten van 43 woningen (Vlindertuin fase 2)</text:p>
            <text:p text:style-name="common-al">
            <text:span text:style-name="nadrukvet">Locatie: </text:span>Dagpauwoog nabij 50 (aangevraagd als: Waelpark)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368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8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68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43 woningen (Vlindertuin fase 2), Dagpauwoog nabij 50 (aangevraagd als: Waelpark)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688</meta:user-defined>
    <meta:user-defined meta:name="OVERHEIDop.GmbID/DC.identifier">gmb-2018-13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51.81 445276.37</meta:user-defined>
    <meta:user-defined meta:name="OVERHEIDop.versieInformatie"/>
  </office:meta>
</office:document-meta>
</file>