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barbecue aan de Bloemwijk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barbecue</text:p>
            <text:p text:style-name="common-al">Datum evenement:	23 juni 2018</text:p>
            <text:p text:style-name="common-al">Locatie:	Bloemwijklaan in Apeldoorn</text:p>
            <text:p text:style-name="common-al">Datum vergunning:			21 juni 2018</text:p>
            <text:p text:style-name="common-al">Vergunningsnummer:			18/583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8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barbecue aan de Bloemwijk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87</meta:user-defined>
    <meta:user-defined meta:name="OVERHEIDop.GmbID/DC.identifier">gmb-2018-133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Bloemwij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69 470695</meta:user-defined>
    <meta:user-defined meta:name="OVERHEIDop.versieInformatie"/>
  </office:meta>
</office:document-meta>
</file>