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oor de vergaderingen en andere werkzaamheden van de raa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pelle aan den IJssel;</text:p>
            <text:p text:style-name="al">gelezen het voorstel van voorzitter en griffier;</text:p>
            <text:p text:style-name="al">b e s l u i t :</text:p>
            <text:p text:style-name="al">In te stemmen met onderstaande aanpassingen in het Reglement van Orde voor de vergaderingen</text:p>
            <text:p text:style-name="al">en andere werkzaamheden van de raad 2015:</text:p>
            <text:p text:style-name="al">1.</text:p>
            <text:p text:style-name="al">Artikel 2 Het presidium</text:p>
            <text:p text:style-name="al">De leden 7 en 8 worden (ongewijzigd), vernummerd naar 8 en 9.</text:p>
            <text:p text:style-name="al">oud 6 wordt 6.1. Het presidium heeft als taak aanbevelingen te doen aan de raad inzake de</text:p>
            <text:p text:style-name="al">organisatie van de werkzaamheden van de raad, voor zover het niet betreft de taken van de</text:p>
            <text:p text:style-name="al">(nieuw) 6.2. Daaronder vallen:</text:p>
            <text:p text:style-name="al">a. het voorbereiden en vaststellen van voorlopige agenda’s voor de raadsvergaderingen;</text:p>
            <text:p text:style-name="al">b. het vaststellen van het voorstel met betrekking tot de wijze van afdoening van de</text:p>
            <text:p text:style-name="al">ingekomen stukken van de raad;</text:p>
            <text:p text:style-name="al">c. het vaststellen van de vergadercyclus van de raad en van de raadscommissies;</text:p>
            <text:p text:style-name="al">d. het agenderen van vergaderingen als bedoeld in artikel 17, tweede lid, van de</text:p>
            <text:p text:style-name="al">Gemeentewet;</text:p>
            <text:p text:style-name="al">e. het presidium wordt geconsulteerd over een te houden actualiteitenraad.</text:p>
            <text:p text:style-name="al">(nieuw) 10. De vergaderingen van het presidium zijn niet openbaar.</text:p>
            <text:p text:style-name="al">(nieuw) 11. Van elke vergadering wordt een besluitenlijst gemaakt.</text:p>
            <text:p text:style-name="al">2.</text:p>
            <text:p text:style-name="al">Artikel 3 Het seniorenconvent</text:p>
            <text:p text:style-name="al">(oud) 4 wordt 4.1. Het seniorenconvent heeft tot taak het bespreken van zaken van vertrouwelijke</text:p>
            <text:p text:style-name="al">aard die (nog) niet in het openbaar behandeld kunnen worden en zaken waarbij de privacy van</text:p>
            <text:p text:style-name="al">personen in het geding is.</text:p>
            <text:p text:style-name="al">(nieuw) 4.2. Het seniorenconvent vervult een klankbordfunctie in die gevallen waarin de</text:p>
            <text:p text:style-name="al">voorzitter het nodig oordeelt nadere vertrouwelijke en/of spoedeisende informatie uit te</text:p>
            <text:p text:style-name="al">wisselen die ter bescherming van persoonlijke belangen of persoonlijke levenssfeer,</text:p>
            <text:p text:style-name="al">bedrijfsbelangen of om financiële of andere reden het belang van de gemeente, andere</text:p>
            <text:p text:style-name="al">overheidsinstanties, bedrijven, verenigingen, stichtingen of van natuurlijke personen kunnen</text:p>
            <text:p text:style-name="al">schaden als deze in het openbaar aan de orde komen.</text:p>
            <text:p text:style-name="al">(nieuw) 8. De voorzitter kan voorstellen de secretaris en/of wethouder(s) uit te nodigen voor</text:p>
            <text:p text:style-name="al">het seniorenconvent.</text:p>
            <text:p text:style-name="al">(nieuw) 9. Van elke vergadering wordt een besluitenlijst gemaakt.</text:p>
            <text:p text:style-name="al">3.</text:p>
            <text:p text:style-name="al">Artikel 4 De griffier</text:p>
            <text:p text:style-name="al">(oud) 1. De griffier is in elke vergadering van de raad, het presidium en het seniorenconvent</text:p>
            <text:p text:style-name="al">aanwezig.</text:p>
            <text:p text:style-name="al">(nieuw) 1. De griffier is in elke vergadering van de raad, het presidium, de agendacommissie</text:p>
            <text:p text:style-name="al">en het seniorenconvent aanwezig.</text:p>
            <text:p text:style-name="al"/>
            <text:p text:style-name="al">4.</text:p>
            <text:p text:style-name="al">Artikel 11 Ter inzage leggen van stukken</text:p>
            <text:p text:style-name="al">(oud) 1. Stukken, die ter toelichting van de onderwerpen of voorstellen op een voorlopige agenda</text:p>
            <text:p text:style-name="al">dienen, worden gelijktijdig met het verzenden van de schriftelijke oproep voor eenieder op het</text:p>
            <text:p text:style-name="al">gemeentehuis ter inzage gelegd. Na het verzenden van de schriftelijke oproep stukken ter inzage</text:p>
            <text:p text:style-name="al">worden gelegd, wordt hiervan mededeling gedaan aan de leden van de raad en zo mogelijk in een</text:p>
            <text:p text:style-name="al">openbare kennisgeving.</text:p>
            <text:p text:style-name="al">(nieuw) 1. Stukken, die ter toelichting van de onderwerpen of voorstellen op een voorlopige</text:p>
            <text:p text:style-name="al">agenda dienen, worden gelijktijdig met het verzenden van de digitale oproep voor eenieder</text:p>
            <text:p text:style-name="al">digitaal beschikbaar gesteld. Indien na het verzenden van de digitale oproep stukken</text:p>
            <text:p text:style-name="al">beschikbaar worden gesteld, wordt hiervan mededeling gedaan aan de leden van de raad via</text:p>
            <text:p text:style-name="al">de daartoe geëigende digitale hulpmiddelen.</text:p>
            <text:p text:style-name="al">(oud) 2. Als omtrent stukken op grond van artikel 25, eerste of tweede lid, van de Gemeentewet</text:p>
            <text:p text:style-name="al">geheimhouding is opgelegd, blijven deze stukken in afwijking van het eerste lid, onder berusting van</text:p>
            <text:p text:style-name="al">de griffier en verleent de griffier de leden van de raad inzage.</text:p>
            <text:p text:style-name="al">(nieuw) 2. Als omtrent stukken op grond van artikel 25, eerste of tweede lid, van de</text:p>
            <text:p text:style-name="al">Gemeentewet geheimhouding is opgelegd, blijven deze stukken in afwijking van het eerste lid,</text:p>
            <text:p text:style-name="al">onder berusting van de griffier en worden ze digitaal beschikbaar gesteld. Daarnaast blijft de</text:p>
            <text:p text:style-name="al">terinzagelegging bij de griffie gehandhaafd.</text:p>
            <text:p text:style-name="al">(oud) 3 wordt verwijderd. Onverminderd het bepaalde in het eerste lid kunnen stukken ook op</text:p>
            <text:p text:style-name="al">digitale wijze aan eenieder ter beschikking worden gesteld en worden eveneens op de website</text:p>
            <text:p text:style-name="al">geplaatst.</text:p>
            <text:p text:style-name="al">5.</text:p>
            <text:p text:style-name="al">Artikel 15 Spreekrecht</text:p>
            <text:p text:style-name="al">(oud) 1. Als eerste agendapunt na opening kunnen de andere aanwezige burgers en</text:p>
            <text:p text:style-name="al">belanghebbenden het woord voeren over al dan niet op de agenda vermelde onderwerpen. De totaal</text:p>
            <text:p text:style-name="al">beschikbare spreektijd bedraagt maximaal 30 minuten.</text:p>
            <text:p text:style-name="al">(nieuw) 1. Als eerste agendapunt na opening kunnen de andere aanwezige burgers en</text:p>
            <text:p text:style-name="al">belanghebbenden het woord voeren over op de agenda vermelde onderwerpen. De totaal</text:p>
            <text:p text:style-name="al">beschikbare spreektijd bedraagt maximaal 30 minuten.</text:p>
            <text:p text:style-name="al">(oud) 3 wordt 3a. Degene die van het spreekrecht gebruik willen maken, meldt dit uiterlijk om</text:p>
            <text:p text:style-name="al">12.00 uur op de dag waarop de vergadering plaatsvindt bij de griffier. Hij vermeldt daarbij zijn naam,</text:p>
            <text:p text:style-name="al">adres en telefoonnummer en het onderwerp, waarover hij het woord wil voeren.</text:p>
            <text:p text:style-name="al">(nieuw) 3b. De griffier bevestigt de aanmelding en deelt aan de degene die gebruik wil maken</text:p>
            <text:p text:style-name="al">van het spreekrecht mee welke spelregels er aan het inspreken verbonden zijn. Daarbij wordt</text:p>
            <text:p text:style-name="al">de inspreker toestemming gevraagd voor het maken en uitzenden van geluid- en</text:p>
            <text:p text:style-name="al">beeldopnamen van diens inspraak. De inspreker wordt erop gewezen dat de in te spreken</text:p>
            <text:p text:style-name="al">tekst kan worden voorgelezen door de griffier. Tot slot wordt de inspreker verzocht de uit te</text:p>
            <text:p text:style-name="al">spreken tekst vooraf bij de griffie aan te leveren, zodat die kan worden verspreid onder de</text:p>
            <text:p text:style-name="al">leden van de raad.</text:p>
            <text:p text:style-name="al">(nieuw) 3c. De raad wordt vooraf aan de vergadering geïnformeerd over wie er komt inspreken</text:p>
            <text:p text:style-name="al">en over welk onderwerp. Indien beschikbaar wordt ook de uit te spreken tekst aan de leden</text:p>
            <text:p text:style-name="al">van de raad beschikbaar gesteld.</text:p>
            <text:p text:style-name="al">6.</text:p>
            <text:p text:style-name="al">Artikel 24 Stemming over amendementen en moties</text:p>
            <text:p text:style-name="al">(oud) 2. Als een amendement op een aanhangig voorstel is ingediend, wordt eerst over dat</text:p>
            <text:p text:style-name="al">amendement gestemd en vervolgens over het voorstel zoals het dan luidt in zijn geheel.</text:p>
            <text:p text:style-name="al">(nieuw) 2. Als een amendement op een aanhangig voorstel is ingediend, wordt, eerst gestemd</text:p>
            <text:p text:style-name="al">over eventueel ingediende moties bij dat voorstel, daarna over dat amendement en vervolgens</text:p>
            <text:p text:style-name="al">over het voorstel zoals het dan luidt in zijn geheel.</text:p>
            <text:p text:style-name="al">(nieuw) 6. Alle ingediende moties en amendementen worden geplaatst op de website van de</text:p>
            <text:p text:style-name="al">gemeenteraad.</text:p>
            <text:p text:style-name="al"/>
            <text:p text:style-name="al">7.</text:p>
            <text:p text:style-name="al">Artikel 26 Verslag en besluitenlijst</text:p>
            <text:p text:style-name="al">4. Een verslag bevat in ieder geval:</text:p>
            <text:p text:style-name="al">(oud) a. De namen van de voorzitter, de griffier, de wethouders en de ter vergadering aanwezige</text:p>
            <text:p text:style-name="al">leden, alsmede van de leden die afwezig waren en overige personen die het woord gevoerd hebben;</text:p>
            <text:p text:style-name="al">(nieuw) a. De namen van de voorzitter, de griffier, de wethouders en de ter vergadering</text:p>
            <text:p text:style-name="al">aanwezige leden, alsmede van de leden die afwezig waren en overige personen die het woord</text:p>
            <text:p text:style-name="al">gevoerd hebben, mits laatstgenoemden van tevoren hebben laten weten hier geen bezwaar</text:p>
            <text:p text:style-name="al">tegen te hebben.</text:p>
            <text:p text:style-name="al">b. een vermelding van de zaken die aan de orde zijn geweest;</text:p>
            <text:p text:style-name="al">(oud) c. Een zakelijke samenvatting van het gesprokene met vermelding van de namen van de</text:p>
            <text:p text:style-name="al">aanwezigen die het woord voerden;</text:p>
            <text:p text:style-name="al">(nieuw) c. Een zakelijke samenvatting van het gesprokene met vermelding van de namen van</text:p>
            <text:p text:style-name="al">de aanwezigen die het woord voerden. Hierbij geldt voor de woordvoering van overige</text:p>
            <text:p text:style-name="al">personen, zoals bedoeld in lid 4a, dat zij van tevoren hebben laten weten hier tegen geen</text:p>
            <text:p text:style-name="al">bezwaar te hebben.</text:p>
            <text:p text:style-name="al">d. een overzicht van het verloop van elke stemming, met vermelding bij hoofdelijke stemming van</text:p>
            <text:p text:style-name="al">de namen van de leden die voor of tegen stemden, onder aantekening van de namen van de</text:p>
            <text:p text:style-name="al">leden die zich overeenkomstig de Gemeentewet van stemming hebben onthouden of zich bij het</text:p>
            <text:p text:style-name="al">uitbrengen van hun stem hebben vergist;</text:p>
            <text:p text:style-name="al">e. de tekst van de ter vergadering ingediende initiatiefvoorstellen, voorstellen van orde, moties,</text:p>
            <text:p text:style-name="al">amendementen en subamendementen;</text:p>
            <text:p text:style-name="al">f. bij het desbetreffende agendapunt de naam en de hoedanigheid van die personen aan wie het op</text:p>
            <text:p text:style-name="al">grond van het bepaalde in artikel 17 door de raad is toegestaan deel te nemen aan de</text:p>
            <text:p text:style-name="al">beraadslagingen.</text:p>
            <text:p text:style-name="al">(oud) 6. Alle verslagen en besluiten elektronisch beschikbaar zijn, worden ze op de website</text:p>
            <text:p text:style-name="al">geplaatst.</text:p>
            <text:p text:style-name="al">(nieuw) 6. Alle verslagen en besluiten die elektronisch beschikbaar zijn, worden ze op de</text:p>
            <text:p text:style-name="al">website geplaatst. Hierbij wordt gehandeld volgens de leidraad privacy.</text:p>
            <text:p text:style-name="al">8.</text:p>
            <text:p text:style-name="al">Artikel 27 Ingekomen stukken</text:p>
            <text:p text:style-name="al">(oud) 1. Bij de raad ingekomen stukken, waaronder schriftelijke mededelingen van het college aan de</text:p>
            <text:p text:style-name="al">raad, worden op een lijst geplaatst. Deze lijst wordt aan de leden van de raad toegezonden en ter</text:p>
            <text:p text:style-name="al">inzage gelegd.</text:p>
            <text:p text:style-name="al">(nieuw) 1. Bij de raad ingekomen stukken, waaronder schriftelijke mededelingen van het</text:p>
            <text:p text:style-name="al">college aan de raad, worden op een lijst geplaatst. Deze lijst wordt digitaal aan de leden van</text:p>
            <text:p text:style-name="al">de raad toegezonden. Hierbij wordt gehandeld volgens de leidraad privacy.</text:p>
            <text:p text:style-name="al">9.</text:p>
            <text:p text:style-name="al">Artikel 29 Verslag</text:p>
            <text:p text:style-name="al">(oud) 2. Deze verslagen en besluitenlijsten worden zo spoedig mogelijk in een besloten vergadering</text:p>
            <text:p text:style-name="al">ter vaststelling aangeboden. Tijdens deze vergadering neemt de raad een besluit over het al dan niet</text:p>
            <text:p text:style-name="al">openbaar maken van het vastgestelde verslag en de besluitenlijst.</text:p>
            <text:p text:style-name="al">(nieuw) 2. Deze verslagen en besluitenlijsten worden in de eerstvolgende raadsvergadering</text:p>
            <text:p text:style-name="al">vastgesteld, tenzij raadsleden hierover willen spreken. In dat geval wordt het verslag in een</text:p>
            <text:p text:style-name="al">besloten raadsvergadering besproken en vastgesteld.</text:p>
            <text:p text:style-name="al">10.</text:p>
            <text:p text:style-name="al">Artikel 40 Actualiteitenraad</text:p>
            <text:p text:style-name="al">(oud) 2. De onderwerpen dienen op de dag van de raadsvergadering vóór 11.00 uur schriftelijk of per</text:p>
            <text:p text:style-name="al">e-mail te worden ingediend bij de griffier en dienen voorzien te zijn van een motivering voor wat</text:p>
            <text:p text:style-name="al">betreft actualiteit.</text:p>
            <text:p text:style-name="al">(nieuw) 2. De onderwerpen dienen op de dag van de raadsvergadering vóór 11.00 uur via het</text:p>
            <text:p text:style-name="al">daar voor beschikbare format te worden ingediend bij de griffier en dienen voorzien te zijn van</text:p>
            <text:p text:style-name="al">een motivering voor wat betreft de actualiteit.</text:p>
            <text:p text:style-name="al"/>
            <text:p text:style-name="al">De officiële naam en de citeertitel te wijzigen in Reglement van Orde voor de vergaderingen en</text:p>
            <text:p text:style-name="al">andere werkzaamheden van de raad van de gemeente Capelle aan den IJssel 2018.</text:p>
            <text:p text:style-name="al"/>
            <text:p text:style-name="al">Vastgesteld in de openbare vergadering van 4 juni 2018,</text:p>
            <text:p text:style-name="al">de griffier, de burgemeester,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368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68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Reglement van Orde voor de vergaderingen en andere werkzaamheden van de raa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683</meta:user-defined>
    <meta:user-defined meta:name="OVERHEIDop.GmbID/DC.identifier">gmb-2018-13368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Capelle aan den IJssel</meta:user-defined>
    <meta:user-defined meta:name="DC.source">Gemeentewet artikel 16;1.0:v:BWBR0005416&amp;artikel=16</meta:user-defined>
    <meta:user-defined meta:name="OVERHEIDop.referentienummer">969279</meta:user-defined>
    <meta:user-defined meta:name="DCTERMS.alternative">Reglement van Orde voor de vergaderingen en andere werkzaamheden van de raad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Capelle aan den IJssel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op.betreftRegeling">CVDR352082_6</meta:user-defined>
    <meta:user-defined meta:name="OVERHEIDop.versieInformatie"/>
  </office:meta>
</office:document-meta>
</file>