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steel 33: voor het vervangen van de bestaande 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mei 2018. Besluit verzonden op 21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183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368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8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8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asteel 33: voor het vervangen van de bestaande reclam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81</meta:user-defined>
    <meta:user-defined meta:name="OVERHEIDop.GmbID/DC.identifier">gmb-2018-13368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90 520306</meta:user-defined>
    <meta:user-defined meta:name="OVERHEIDop.versieInformatie"/>
  </office:meta>
</office:document-meta>
</file>